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abels en leidingen, Nabij Noordelijke Meentsteeg en Wagenings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leggen van kabels en leidingen, Nabij Noordelijke Meentsteeg en Wageningselaan . Aanvraagnummer: Z2026-00000266. Indieningsdatum: 24 juni 2026.</text:p>
            <text:list text:style-name="id1-3-2-1-1-5">
              <text:list-item text:style-override="id1-3-2-1-1-5-1">
                <text:number>•</text:number>
                <text:p text:style-name="al">Uitvoeren van een werk of werkzaamheid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58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Aanvraag op locatie Nabij Noordelijke Meentsteeg en Wageningselaan </meta:user-defined>
    <dc:language>nl</dc:language>
    <meta:user-defined meta:name="OVERHEIDop.locatietype/OVERHEIDop.gebiedsmarkering">Vlak</meta:user-defined>
    <meta:user-defined meta:name="DC.title">Aanvraag vergunning voor Het aanleggen van kabels en leidingen, Nabij Noordelijke Meentsteeg en Wageningselaa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98</meta:user-defined>
    <meta:user-defined meta:name="OVERHEIDop.GmbID/DC.identifier">gmb-2026-325898</meta:user-defined>
    <meta:user-defined meta:name="OVERHEIDop.versieInformatie"/>
  </office:meta>
</office:document-meta>
</file>