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recreatiewoning, Hogeveldsweg 26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ogeveldsweg 26 8147RJ Giethm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1061935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19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58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93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trokken aanvraag omgevingsvergunning, het bouwen van een recreatiewoning, Hogeveldsweg 26 8147RJ Gieth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895</meta:user-defined>
    <meta:user-defined meta:name="OVERHEIDop.GmbID/DC.identifier">gmb-2026-325895</meta:user-defined>
    <meta:user-defined meta:name="OVERHEIDop.versieInformatie"/>
  </office:meta>
</office:document-meta>
</file>