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overkapping aan Nachtdijk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3033</text:p>
            <text:p text:style-name="common-al">Voor : Oprichten overkapping</text:p>
            <text:p text:style-name="common-al">Locatie : Nachtdijk 1b, (3945 PK) Cothen</text:p>
            <text:p text:style-name="common-al">Datum verzonden : 29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
              <text:span text:style-name="nadrukvet">Bent u het niet eens met een besluit?</text:span>
            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
              <text:span text:style-name="nadrukvet">Wat moet er in het bezwaar staan?</text:span>
            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8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033</meta:user-defined>
    <dc:language>nl</dc:language>
    <meta:user-defined meta:name="OVERHEIDop.locatietype/OVERHEIDop.gebiedsmarkering">Adres</meta:user-defined>
    <meta:user-defined meta:name="DC.title">Toestemming voor het oprichten van een overkapping aan Nachtdijk 1b te Coth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93</meta:user-defined>
    <meta:user-defined meta:name="OVERHEIDop.GmbID/DC.identifier">gmb-2026-325893</meta:user-defined>
    <meta:user-defined meta:name="OVERHEIDop.versieInformatie"/>
  </office:meta>
</office:document-meta>
</file>