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sken Huëtstraat 52-RD 2032VL Haarlem, 0392-2026-0076610, het intern verbouwen van de 2e verdieping, het plaatsen van 2 dakkapellen aan de voorzijde en een vergunningsvrije dakkapel aan de achterzijde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8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6610</meta:user-defined>
    <meta:user-defined meta:name="DCTERMS.abstract">het intern verbouwen van de 2e verdieping, het plaatsen van 2 dakkapellen aan de voorzijde en een vergunningsvrije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usken Huëtstraat 52-RD 2032VL Haarlem, 0392-2026-0076610, het intern verbouwen van de 2e verdieping, het plaatsen van 2 dakkapellen aan de voorzijde en een vergunningsvrije dakkapel aan de achterzijde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92</meta:user-defined>
    <meta:user-defined meta:name="OVERHEIDop.GmbID/DC.identifier">gmb-2026-325892</meta:user-defined>
    <meta:user-defined meta:name="OVERHEIDop.versieInformatie"/>
  </office:meta>
</office:document-meta>
</file>