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622A 1017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raagconstructie op de 5de verdieping ten behoeve van de woning</text:p>
            <text:p text:style-name="common-al">Zaakadres: Prinsengracht 622A 1017KT Amsterdam</text:p>
            <text:p text:style-name="common-al">Datum ontvangst: 18-05-2026</text:p>
            <text:p text:style-name="common-al">Zaaknummer: Z2026-021630</text:p>
            <text:p text:style-name="common-al">DSO-nummer: 20260518009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8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630</meta:user-defined>
    <meta:user-defined meta:name="DCTERMS.abstract">wijzigen van de draagconstructie op de 5d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622A 1017KT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89</meta:user-defined>
    <meta:user-defined meta:name="OVERHEIDop.GmbID/DC.identifier">gmb-2026-325889</meta:user-defined>
    <meta:user-defined meta:name="OVERHEIDop.versieInformatie"/>
  </office:meta>
</office:document-meta>
</file>