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rsestraat 244 106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 en Luifel in patio</text:p>
            <text:p text:style-name="common-al">Zaakadres: Aalbersestraat 244 1067GM Amsterdam</text:p>
            <text:p text:style-name="common-al">Datum ontvangst: 23-06-2026</text:p>
            <text:p text:style-name="common-al">Zaaknummer: Z2026-027660</text:p>
            <text:p text:style-name="common-al">DSO-nummer: 20260623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60</meta:user-defined>
    <meta:user-defined meta:name="DCTERMS.abstract">Gevelwijziging en Luifel in pat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bersestraat 244 1067GM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82</meta:user-defined>
    <meta:user-defined meta:name="OVERHEIDop.GmbID/DC.identifier">gmb-2026-325882</meta:user-defined>
    <meta:user-defined meta:name="OVERHEIDop.versieInformatie"/>
  </office:meta>
</office:document-meta>
</file>