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​Eindhoven, melding Besluit activiteiten leefomgeving, ​ Holterberglaan​​ te ​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​ maakt bekend dat er een melding ingevolge het Besluit activiteiten leefomgeving (Bal) is ontvangen.</text:p>
            <text:p text:style-name="common-al">Bedrijf: Hanenberg Wegenbouw B.V.</text:p>
            <text:p text:style-name="common-al">Locatie: ​ ​Holterberglaan te Eindhoven</text:p>
            <text:p text:style-name="common-al">Activiteit: toepassen grondVoor: Straatzand/Brekerzand t.b.v. aanleg rijbaan </text:p>
            <text:p text:style-name="common-al">Datum melding: 3 juli 2026</text:p>
            <text:p text:style-name="common-al">DSO-verzoeknummer: 2026070300233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11419 gekoppeld. U dient bij correspondentie dit zaaknummer te vermelden. Indien u gebruik maakt van e-mail, dan verzoeken we u het zaaknummer in de onderwerpregel te plaatsen. De correspondentie middels e-mail dient u te richten aan vergunningen@odzob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588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88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88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11419</meta:user-defined>
    <dc:language>nl</dc:language>
    <meta:user-defined meta:name="OVERHEIDop.locatietype/OVERHEIDop.gebiedsmarkering">Weg</meta:user-defined>
    <meta:user-defined meta:name="DC.title">Gemeente ​Eindhoven, melding Besluit activiteiten leefomgeving, ​ Holterberglaan​​ te ​Eindhov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881</meta:user-defined>
    <meta:user-defined meta:name="OVERHEIDop.GmbID/DC.identifier">gmb-2026-325881</meta:user-defined>
    <meta:user-defined meta:name="OVERHEIDop.versieInformatie"/>
  </office:meta>
</office:document-meta>
</file>