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402A 1017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en na-isoleren van het dak ten behoeve van het gebouw</text:p>
            <text:p text:style-name="common-al">Zaakadres: Kerkstraat 402A 1017JC Amsterdam</text:p>
            <text:p text:style-name="common-al">Datum ontvangst: 28-05-2026</text:p>
            <text:p text:style-name="common-al">Zaaknummer: Z2026-023533</text:p>
            <text:p text:style-name="common-al">DSO-nummer: 20260528009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88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533</meta:user-defined>
    <meta:user-defined meta:name="DCTERMS.abstract">renoveren en na-isoleren van het dak ten behoeve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rkstraat 402A 1017JC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80</meta:user-defined>
    <meta:user-defined meta:name="OVERHEIDop.GmbID/DC.identifier">gmb-2026-325880</meta:user-defined>
    <meta:user-defined meta:name="OVERHEIDop.versieInformatie"/>
  </office:meta>
</office:document-meta>
</file>