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bouwhekken van 7 juli 2026 tot en met 30 april 2026 ter hoogte van Pleinbuurt 26, 1448L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eft de gemeente een aanvraag vergunning voor plaatsen bouwhekken van 7 juli 2026 tot en met 30 april 2026 ter hoogte van Pleinbuurt 26, 1448LD Purmerend ontvangen. De aanvraag is geregistreerd onder zaaknummer Z2026-00002719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587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7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7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719</meta:user-defined>
    <meta:user-defined meta:name="DCTERMS.abstract">Betreft: aanvraag op locatie Pleinbuurt thv nr 26, 1448LD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bouwhekken van 7 juli 2026 tot en met 30 april 2026 ter hoogte van Pleinbuurt 26, 1448LD Purmeren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79</meta:user-defined>
    <meta:user-defined meta:name="OVERHEIDop.GmbID/DC.identifier">gmb-2026-325879</meta:user-defined>
    <meta:user-defined meta:name="OVERHEIDop.versieInformatie"/>
  </office:meta>
</office:document-meta>
</file>