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AFWIJKEN VAN REGELS IN HET OMGEVINGSPLAN – KOESTRAAT 1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Koestraat 14 Vught, wijziging bestemming bedrijfswoning in woonhuis, Z26 – 308395</text:p>
            <text:p text:style-name="common-al"/>
            <text:p text:style-name="common-al">De aanvraag is ontvangen op 3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587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7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7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BINNENGEKOMEN AANVRAAG OMGEVINGSVERGUNNING AFWIJKEN VAN REGELS IN HET OMGEVINGSPLAN – KOESTRAAT 14 VUGH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5878</meta:user-defined>
    <meta:user-defined meta:name="OVERHEIDop.GmbID/DC.identifier">gmb-2026-325878</meta:user-defined>
    <meta:user-defined meta:name="OVERHEIDop.versieInformatie"/>
  </office:meta>
</office:document-meta>
</file>