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Happen en Trappen langs De Lauwers op 12 september 2026 - aan de Heirweg in Vis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26 heeft de gemeente Westerkwartier een melding ontvangen voor activiteiten waarvoor geen vergunningplicht geldt aan de Heirweg in Visvliet. De melding is geregistreerd onder zaaknummer 2026192163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587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7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6192163</meta:user-defined>
    <dc:language>nl</dc:language>
    <meta:user-defined meta:name="OVERHEIDop.locatietype/OVERHEIDop.gebiedsmarkering">Punt</meta:user-defined>
    <meta:user-defined meta:name="DC.title">Ontvangst melding: Het organiseren van Happen en Trappen langs De Lauwers op 12 september 2026 - aan de Heirweg in Visvliet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76</meta:user-defined>
    <meta:user-defined meta:name="OVERHEIDop.GmbID/DC.identifier">gmb-2026-325876</meta:user-defined>
    <meta:user-defined meta:name="OVERHEIDop.versieInformatie"/>
  </office:meta>
</office:document-meta>
</file>