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ono-mestvergistingsinstallatie  aan de Canterlânswei 10, 9082 AW Miedum (OV-2026-0384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mono-mestvergistingsinstallatie  aan de Canterlânswei 10, 9082 AW Miedum. Bij ons geregistreerd onder kenmerk: OV-2026-0384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7-2026. De gemeente Leeuwarden neemt daarover waarschijnlijk voor 3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8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95</meta:user-defined>
    <dc:language>nl</dc:language>
    <meta:user-defined meta:name="OVERHEIDop.locatietype/OVERHEIDop.gebiedsmarkering">Punt</meta:user-defined>
    <meta:user-defined meta:name="DC.title">Aanvraag omgevingsvergunning voor het plaatsen van een mono-mestvergistingsinstallatie  aan de Canterlânswei 10, 9082 AW Miedum (OV-2026-038495)</meta:user-defined>
    <meta:user-defined meta:name="DCTERMS.W3CDTF/DCTERMS.available">2026-07-08</meta:user-defined>
    <meta:user-defined meta:name="DCTERMS.W3CDTF/OVERHEIDop.jaargang">2026</meta:user-defined>
    <meta:user-defined meta:name="OVERHEIDop.publicationIssue">325875</meta:user-defined>
    <meta:user-defined meta:name="OVERHEIDop.GmbID/DC.identifier">gmb-2026-325875</meta:user-defined>
    <meta:user-defined meta:name="OVERHEIDop.versieInformatie"/>
  </office:meta>
</office:document-meta>
</file>