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enbaar onderzoek aanvraag omgevingsvergunning Kleinenberg 26 te Wuustwe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Antwerpen heeft een aanvraag ontvangen van het bedrijf Griet Van den Bergh voor het wijzigen van een veehouderij op het adres Kleinenberg 26 te Wuustwezel. </text:p>
            <text:p text:style-name="common-al">
            
          </text:p>
            <text:p text:style-name="common-al">Het openbaar onderzoek loopt van 24 juni 2026 tot en met 23 juli 2026. Gedurende die periode kunnen er standpunten, opmerkingen of bezwaren over de aanvraag worden ingediend:</text:p>
            <text:list text:style-name="id1-3-2-1-1-4">
              <text:list-item text:style-override="id1-3-2-1-1-4-1">
                <text:number>•</text:number>
                <text:p text:style-name="al">via het omgevingsloket op www.omgevingsloket.be),</text:p>
              </text:list-item>
              <text:list-item text:style-override="id1-3-2-1-1-4-2">
                <text:number>•</text:number>
                <text:p text:style-name="al">per mail via omgeving@wuustwezel.be, of </text:p>
              </text:list-item>
              <text:list-item text:style-override="id1-3-2-1-1-4-3">
                <text:number>•</text:number>
                <text:p text:style-name="al">schriftelijk aan het College van burgemeester en schepenen, Gemeentepark 1 te 2990 Wuustwezel.</text:p>
              </text:list-item>
            </text:list>
            <text:p text:style-name="common-al">Vermeld duidelijk op het bezwaarschrift : Bezwaar/2026217 OMV_2025008974.</text:p>
            <text:p text:style-name="common-al">
            
          </text:p>
            <text:p text:style-name="common-al">Gedurende het openbaar onderzoek ligt de aanvraag ter inzage bij de gemeente Wuustwezel, dienst omgeving, op het adres: Gemeentepark 1 te 2990 Wuustwezel. U kunt het dossier enkel op afspraak inzien (tel. +32 3 690 46 22 of omgeving@wuustwezel.be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587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7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79ZV202600824</meta:user-defined>
    <dc:language>nl</dc:language>
    <meta:user-defined meta:name="OVERHEIDop.locatietype/OVERHEIDop.gebiedsmarkering">Perceel</meta:user-defined>
    <meta:user-defined meta:name="DC.title">Kennisgeving openbaar onderzoek aanvraag omgevingsvergunning Kleinenberg 26 te Wuustweze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74</meta:user-defined>
    <meta:user-defined meta:name="OVERHEIDop.GmbID/DC.identifier">gmb-2026-325874</meta:user-defined>
    <meta:user-defined meta:name="OVERHEIDop.versieInformatie"/>
  </office:meta>
</office:document-meta>
</file>