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844 / Verlengen beslistermijn / Steenweg 3b, 6019 AW te Wessem / Maasgouw / bekendgemaakt op 30 juni 2026 / het toepassen van zink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844 / Verlengen beslistermijn / Steenweg 3b, 6019 AW te Wessem / Maasgouw / bekendgemaakt op 30 juni 2026 / het toepassen van zinken dakbedekk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44 </meta:user-defined>
    <dc:language>nl</dc:language>
    <meta:user-defined meta:name="OVERHEIDop.locatietype/OVERHEIDop.gebiedsmarkering">Adres</meta:user-defined>
    <meta:user-defined meta:name="DC.title">Z2026-00006844 / Verlengen beslistermijn / Steenweg 3b, 6019 AW te Wessem / Maasgouw / bekendgemaakt op 30 juni 2026 / het toepassen van zinken dakbedekk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72</meta:user-defined>
    <meta:user-defined meta:name="OVERHEIDop.GmbID/DC.identifier">gmb-2026-325872</meta:user-defined>
    <meta:user-defined meta:name="OVERHEIDop.versieInformatie"/>
  </office:meta>
</office:document-meta>
</file>