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reden van de doorgang tussen de keuken en woonkamer, Oude Holterweg 21 7416WD Deventer, [Deventer B 11800] Deventer B 118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Oude Holterweg 21 7416WD Deventer, [Deventer B 11800] Deventer B 11800</text:p>
            <text:p text:style-name="common-al">
            <text:span text:style-name="nadrukvet">Zaakomschrijving:</text:span> het verbreden van de doorgang tussen de keuken en woonkamer</text:p>
            <text:p text:style-name="common-al">
            <text:span text:style-name="nadrukvet">Zaaknummer:</text:span> Z2026-0000029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2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2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8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294</meta:user-defined>
    <meta:user-defined meta:name="DCTERMS.abstract">het verbreden van de doorgang tussen de keuken en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breden van de doorgang tussen de keuken en woonkamer, Oude Holterweg 21 7416WD Deventer, [Deventer B 11800] Deventer B 11800</meta:user-defined>
    <meta:user-defined meta:name="DCTERMS.W3CDTF/DCTERMS.available">2026-01-26</meta:user-defined>
    <meta:user-defined meta:name="DCTERMS.W3CDTF/OVERHEIDop.jaargang">2026</meta:user-defined>
    <meta:user-defined meta:name="OVERHEIDop.publicationIssue">32587</meta:user-defined>
    <meta:user-defined meta:name="OVERHEIDop.GmbID/DC.identifier">gmb-2026-32587</meta:user-defined>
    <meta:user-defined meta:name="OVERHEIDop.versieInformatie"/>
  </office:meta>
</office:document-meta>
</file>