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10A 1015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</text:p>
            <text:p text:style-name="common-al">Zaakadres: Herengracht 10A 1015BK Amsterdam</text:p>
            <text:p text:style-name="common-al">Datum ontvangst: 29-05-2026</text:p>
            <text:p text:style-name="common-al">Zaaknummer: Z2026-024024</text:p>
            <text:p text:style-name="common-al">DSO-nummer: 20260529021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86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024</meta:user-defined>
    <meta:user-defined meta:name="DCTERMS.abstract">wijzi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10A 1015BK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69</meta:user-defined>
    <meta:user-defined meta:name="OVERHEIDop.GmbID/DC.identifier">gmb-2026-325869</meta:user-defined>
    <meta:user-defined meta:name="OVERHEIDop.versieInformatie"/>
  </office:meta>
</office:document-meta>
</file>