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marktstandplaatsvergunning minimarkt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6 juli 2026 is een gewijzigde marktstandplaatsvergunning verzonden aan aanvrager voor het in gebruik nemen van een standplaats voor de verkoop van Iberische ham. De eerder verleende vergunning op 2 februari 2026 was verleend voor de locaties Leerdam, Lexmond en Vianen. </text:p>
            <text:p text:style-name="common-al">De marktstandplaatsvergunning voor de locaties Leerdam en Lexmond zijn ingetrokken.</text:p>
            <text:p text:style-name="common-al">De vergunning is nu enkel verleend voor de locatie Weekmarkt Vianen op de woensdag tot en met 11 april 2031.</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8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649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gewijzigde marktstandplaatsvergunning minimarkt Vianen</meta:user-defined>
    <meta:user-defined meta:name="DCTERMS.W3CDTF/DCTERMS.available">2026-07-08</meta:user-defined>
    <meta:user-defined meta:name="DCTERMS.W3CDTF/OVERHEIDop.jaargang">2026</meta:user-defined>
    <meta:user-defined meta:name="OVERHEIDop.publicationIssue">325867</meta:user-defined>
    <meta:user-defined meta:name="OVERHEIDop.GmbID/DC.identifier">gmb-2026-325867</meta:user-defined>
    <meta:user-defined meta:name="OVERHEIDop.versieInformatie"/>
  </office:meta>
</office:document-meta>
</file>