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Zeeweg 86d, 2051EC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3 april 2026 een aanvraag om een omgevingsvergunning voor het adres Zeeweg 86d, 2051EC Overveen. De omgevingsvergunning is verleend. De gemeente geeft hiermee toestemming voor het wijzigen van de indeling van strandpaviljoen Woodstock 69. Het besluit is verzonden op 6 juli 2026.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586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6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6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2</meta:user-defined>
    <meta:user-defined meta:name="DCTERMS.abstract">Betreft:  besluit op het adres Zeeweg 86d, 2051EC Overveen voor het wijzigen van de indeling van strandpaviljoen Woodstock 69</meta:user-defined>
    <dc:language>nl</dc:language>
    <meta:user-defined meta:name="OVERHEIDop.locatietype/OVERHEIDop.gebiedsmarkering">Vlak</meta:user-defined>
    <meta:user-defined meta:name="DC.title">Verleende omgevingsvergunning voor Zeeweg 86d, 2051EC Overveen</meta:user-defined>
    <meta:user-defined meta:name="DCTERMS.W3CDTF/DCTERMS.available">2026-07-08</meta:user-defined>
    <meta:user-defined meta:name="DCTERMS.W3CDTF/OVERHEIDop.jaargang">2026</meta:user-defined>
    <meta:user-defined meta:name="OVERHEIDop.publicationIssue">325866</meta:user-defined>
    <meta:user-defined meta:name="OVERHEIDop.GmbID/DC.identifier">gmb-2026-325866</meta:user-defined>
    <meta:user-defined meta:name="OVERHEIDop.versieInformatie"/>
  </office:meta>
</office:document-meta>
</file>