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woningen en het veranderen/aanleggen van uitwegen aan Doornseweg 103-10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0290</text:p>
            <text:p text:style-name="common-al">Voor : Oprichten woningen en veranderen/aanleggen uitwegen</text:p>
            <text:p text:style-name="common-al">Locatie : Doornseweg 103-105, Langbroek</text:p>
            <text:p text:style-name="common-al">Datum verzonden : 25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</text:p>
            <text:p text:style-name="last-al">Kenmerk gemeente WbD: 2026-4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8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2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woningen en het veranderen/aanleggen van uitwegen aan Doornseweg 103-105 te Langbro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865</meta:user-defined>
    <meta:user-defined meta:name="OVERHEIDop.GmbID/DC.identifier">gmb-2026-325865</meta:user-defined>
    <meta:user-defined meta:name="OVERHEIDop.versieInformatie"/>
  </office:meta>
</office:document-meta>
</file>