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568 / Verlengen beslistermijn / Parklaan kavel 01 te Linne / Maasgouw / bekendgemaakt op 29 juni 2026 /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6568 / Verlengen beslistermijn / Parklaan kavel 01 te Linne / Maasgouw / bekendgemaakt op 29 juni 2026 / het bouwen van een nieuw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8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68 </meta:user-defined>
    <dc:language>nl</dc:language>
    <meta:user-defined meta:name="OVERHEIDop.locatietype/OVERHEIDop.gebiedsmarkering">Weg</meta:user-defined>
    <meta:user-defined meta:name="DC.title">Z2026-00006568 / Verlengen beslistermijn / Parklaan kavel 01 te Linne / Maasgouw / bekendgemaakt op 29 juni 2026 / het bouwen van een nieuw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60</meta:user-defined>
    <meta:user-defined meta:name="OVERHEIDop.GmbID/DC.identifier">gmb-2026-325860</meta:user-defined>
    <meta:user-defined meta:name="OVERHEIDop.versieInformatie"/>
  </office:meta>
</office:document-meta>
</file>