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Tweede Waalstraat 155 vanaf 18-09-2026 t/m 30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Tweede Waalstraat 155 vanaf 18-09-2026 t/m 30-11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7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8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70</meta:user-defined>
    <meta:user-defined meta:name="DCTERMS.abstract">Betreft: Aanvraag op locatie Tweede Walstraat 155, 6511LT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Plaatsen bouwobjecten Tweede Waalstraat 155 vanaf 18-09-2026 t/m 30-11-2026</meta:user-defined>
    <meta:user-defined meta:name="OVERHEIDop.datumEindeReactietermijn">2026-08-27</meta:user-defined>
    <meta:user-defined meta:name="OVERHEIDop.terinzageleggingBG">https://jeleefomgeving.nl/inzien/001479179/29999534-c0ea-4505-a2ab-ffdd9cea923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59</meta:user-defined>
    <meta:user-defined meta:name="OVERHEIDop.GmbID/DC.identifier">gmb-2026-325859</meta:user-defined>
    <meta:user-defined meta:name="OVERHEIDop.versieInformatie"/>
  </office:meta>
</office:document-meta>
</file>