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oeterslaan 1 B BY, 1834 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oeterslaan 1 B BY, 1834 GP Sint Pancras</text:span>
          </text:p>
            <text:p text:style-name="common-al">
            
          </text:p>
            <text:p text:style-name="common-al">Op 05-07-2026 hebben wij een aanvraag voor een omgevingsvergunning ontvangen voor het plaatsen van 10 vlaggenmasten op de locatie Boeterslaan 1 B BY, 1834 GP Sint Pancras. De aanvraag is geregistreerd onder zaaknummer 126368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58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3682</meta:user-defined>
    <dc:language>nl</dc:language>
    <meta:user-defined meta:name="OVERHEIDop.locatietype/OVERHEIDop.gebiedsmarkering">Punt</meta:user-defined>
    <meta:user-defined meta:name="DC.title">Kennisgeving van Aanvraag Omgevingsvergunning Boeterslaan 1 B BY, 1834 GP Sint Pancra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58</meta:user-defined>
    <meta:user-defined meta:name="OVERHEIDop.GmbID/DC.identifier">gmb-2026-325858</meta:user-defined>
    <meta:user-defined meta:name="OVERHEIDop.versieInformatie"/>
  </office:meta>
</office:document-meta>
</file>