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6570 / Verlengen beslistermijn / Parklaan kavel 02 en 03 te Linne / Maasgouw / bekendgemaakt op 29 juni 2026 / het bouw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6570 / Verlengen beslistermijn / Parklaan kavel 02 en 03 te Linne / Maasgouw / bekendgemaakt op 29 juni 2026 / het bouwen van 2 w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585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5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5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570 </meta:user-defined>
    <dc:language>nl</dc:language>
    <meta:user-defined meta:name="OVERHEIDop.locatietype/OVERHEIDop.gebiedsmarkering">Weg</meta:user-defined>
    <meta:user-defined meta:name="DC.title">Z2026-00006570 / Verlengen beslistermijn / Parklaan kavel 02 en 03 te Linne / Maasgouw / bekendgemaakt op 29 juni 2026 / het bouwen van 2 woning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854</meta:user-defined>
    <meta:user-defined meta:name="OVERHEIDop.GmbID/DC.identifier">gmb-2026-325854</meta:user-defined>
    <meta:user-defined meta:name="OVERHEIDop.versieInformatie"/>
  </office:meta>
</office:document-meta>
</file>