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 Leidsche Hout, Warmonderweg 55 2334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1609</text:p>
            <text:p text:style-name="common-al">
            <text:span text:style-name="nadrukvet">Ingekomen:</text:span> 06-07-2026 13:42</text:p>
            <text:p text:style-name="common-al">
            <text:span text:style-name="nadrukvet">Locatie:</text:span> Warmonderweg 55 2334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1609" xlink:type="simple">publicatiesomgevingsvergunningen@leiden.nl</text:a> de volgende gegevens:</text:p>
            <text:p text:style-name="common-al">-het kenmerk van de aanvraag: Z/26/40116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8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1609</meta:user-defined>
    <meta:user-defined meta:name="DCTERMS.abstract">ombouw Leidsche 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mbouw Leidsche Hout, Warmonderweg 55 2334AC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5025_Samenvatting 000|exb-2026-24021</meta:user-defined>
    <meta:user-defined meta:name="OVERHEIDop.publicationIssue">325848</meta:user-defined>
    <meta:user-defined meta:name="OVERHEIDop.GmbID/DC.identifier">gmb-2026-325848</meta:user-defined>
    <meta:user-defined meta:name="OVERHEIDop.versieInformatie"/>
  </office:meta>
</office:document-meta>
</file>