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27, 9922T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msdelta een aanvraag ontvangen voor het bouwkundig versterken van een woning op de locatie Bredeweg 27, 9922TB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8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7</meta:user-defined>
    <meta:user-defined meta:name="DCTERMS.abstract">3 juli 2026 voor het bouwkundig versterken van een woning op de locatie Bredeweg 27, 9922TB Westeremden.</meta:user-defined>
    <dc:language>nl</dc:language>
    <meta:user-defined meta:name="OVERHEIDop.locatietype/OVERHEIDop.gebiedsmarkering">Vlak</meta:user-defined>
    <meta:user-defined meta:name="DC.title">Kennisgeving ontvangst aanvraag omgevingsvergunning Bredeweg 27, 9922TB Westerem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846</meta:user-defined>
    <meta:user-defined meta:name="OVERHEIDop.GmbID/DC.identifier">gmb-2026-325846</meta:user-defined>
    <meta:user-defined meta:name="OVERHEIDop.versieInformatie"/>
  </office:meta>
</office:document-meta>
</file>