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MBA James Wattstraat 3, 7442DC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James Wattstraat 3, 7442DC Nijverdal een milieumelding afgehandeld. De melding is geregistreerd onder zaaknummer Z2026-00001967.</text:p>
            <text:p text:style-name="common-al">De melding heeft betrekking op het milieubelastendeactiviteit (MBA) "Opslaan van diesel en vloeistoffen die niet brandbaar zijn in bovengrondse opslagtanks".</text:p>
            <text:p text:style-name="common-al">
            <text:span text:style-name="nadrukvet">Procedure</text:span>
          </text:p>
            <text:p text:style-name="common-al">Tegen de gemelde milieubelastende activiteiten kunt u geen zienswijze of bezwaarschrift indienen.</text:p>
            <text:p text:style-name="common-al">Voor meer informatie kunt u contact met ons opnemen via <text:a xlink:href="mailto:gemeente@hellendoorn.nl" xlink:type="simple">gemeente@hellendoorn.nl</text:a> of telefoonnummer 0548-630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2584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84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84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967</meta:user-defined>
    <meta:user-defined meta:name="DCTERMS.abstract">Betreft: Melding op locatie James Wattstraat 3, 7442DC Nijverdal</meta:user-defined>
    <dc:language>nl</dc:language>
    <meta:user-defined meta:name="OVERHEIDop.locatietype/OVERHEIDop.gebiedsmarkering">Punt</meta:user-defined>
    <meta:user-defined meta:name="DC.title">Kennisgeving afhandeling Melding MBA James Wattstraat 3, 7442DC Nijverdal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841</meta:user-defined>
    <meta:user-defined meta:name="OVERHEIDop.GmbID/DC.identifier">gmb-2026-325841</meta:user-defined>
    <meta:user-defined meta:name="OVERHEIDop.versieInformatie"/>
  </office:meta>
</office:document-meta>
</file>