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gezamenlijke dakkapel voor en plaatsen gezamenlijke dakkapel achter op het perceel Noordewierweg 21, 3812 D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gezamenlijke dakkapel voor en plaatsen gezamenlijke dakkapel achter op het perceel Noordewierweg 21, 3812 DB Amersfoort</text:span>
          </text:p>
            <text:p text:style-name="common-al">De Gemeente Amersfoort heeft op 01-07-2026 een aanvraag voor een omgevingsvergunning ontvangen voor het vervangen gezamenlijke dakkapel voor en plaatsen gezamenlijke dakkapel achter op het perceel Noordewierweg 21, 3812 DB Amersfoort, met kenmerk CLZ-000380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8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010</meta:user-defined>
    <dc:language>nl</dc:language>
    <meta:user-defined meta:name="OVERHEIDop.locatietype/OVERHEIDop.gebiedsmarkering">Punt</meta:user-defined>
    <meta:user-defined meta:name="DC.title">Ontvangen aanvraag omgevingsvergunning voor het vervangen gezamenlijke dakkapel voor en plaatsen gezamenlijke dakkapel achter op het perceel Noordewierweg 21, 3812 DB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40</meta:user-defined>
    <meta:user-defined meta:name="OVERHEIDop.GmbID/DC.identifier">gmb-2026-325840</meta:user-defined>
    <meta:user-defined meta:name="OVERHEIDop.versieInformatie"/>
  </office:meta>
</office:document-meta>
</file>