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9004 / Sloopmelding / Daalderweg 6, 6109 AX te Ohé en Laak / Maasgouw / bekendgemaakt op 2 juli 2026 / het slopen van een schuur / Activiteit: Sloopwerkzaamheden aan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9004 / Sloopmelding / Daalderweg 6, 6109 AX te Ohé en Laak / Maasgouw / bekendgemaakt op 2 juli 2026 / het slopen van een schuur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8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9004 </meta:user-defined>
    <dc:language>nl</dc:language>
    <meta:user-defined meta:name="OVERHEIDop.locatietype/OVERHEIDop.gebiedsmarkering">Adres</meta:user-defined>
    <meta:user-defined meta:name="DC.title">Z2026-00009004 / Sloopmelding / Daalderweg 6, 6109 AX te Ohé en Laak / Maasgouw / bekendgemaakt op 2 juli 2026 / het slopen van een schuur / Activiteit: Sloopwerkzaamheden aan bouwwerk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838</meta:user-defined>
    <meta:user-defined meta:name="OVERHEIDop.GmbID/DC.identifier">gmb-2026-325838</meta:user-defined>
    <meta:user-defined meta:name="OVERHEIDop.versieInformatie"/>
  </office:meta>
</office:document-meta>
</file>