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vervangen van een dakkapel op het perceel Elegaststraat 18, 3813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vervangen van een dakkapel op het perceel Elegaststraat 18, 3813 HK Amersfoort</text:span>
          </text:p>
            <text:p text:style-name="common-al">De Gemeente Amersfoort heeft op 01-07-2026 een aanvraag voor een omgevingsvergunning ontvangen voor het het vervangen van een dakkapel op het perceel Elegaststraat 18, 3813 HK Amersfoort, met kenmerk CLZ-000380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8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006</meta:user-defined>
    <dc:language>nl</dc:language>
    <meta:user-defined meta:name="OVERHEIDop.locatietype/OVERHEIDop.gebiedsmarkering">Punt</meta:user-defined>
    <meta:user-defined meta:name="DC.title">Ontvangen aanvraag omgevingsvergunning voor het het vervangen van een dakkapel op het perceel Elegaststraat 18, 3813 HK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36</meta:user-defined>
    <meta:user-defined meta:name="OVERHEIDop.GmbID/DC.identifier">gmb-2026-325836</meta:user-defined>
    <meta:user-defined meta:name="OVERHEIDop.versieInformatie"/>
  </office:meta>
</office:document-meta>
</file>