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flatgebouw t.b.v. een kantoor op de locatie Loudonstraat ong. te Dordrecht zaaknummer 90036726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aan de achterzijde flatgebouw t.b.v. een kantoor op de locatie Loudon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8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achterzijde flatgebouw t.b.v. een kantoor op de locatie Loudonstraat ong. te Dordrecht zaaknummer 9003672666</meta:user-defined>
    <meta:user-defined meta:name="DCTERMS.W3CDTF/DCTERMS.available">2026-07-08</meta:user-defined>
    <meta:user-defined meta:name="DCTERMS.W3CDTF/OVERHEIDop.jaargang">2026</meta:user-defined>
    <meta:user-defined meta:name="OVERHEIDop.publicationIssue">325834</meta:user-defined>
    <meta:user-defined meta:name="OVERHEIDop.GmbID/DC.identifier">gmb-2026-325834</meta:user-defined>
    <meta:user-defined meta:name="OVERHEIDop.versieInformatie"/>
  </office:meta>
</office:document-meta>
</file>