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eslistermijn voor de uitbreiding van het Fruitpakhuis aan Sandenburgerlaan 5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Omgevingswet</text:span>
          </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 1241741</text:p>
            <text:p text:style-name="common-al">Voor het project : Uitbreiding Fruitpakhuis</text:p>
            <text:p text:style-name="common-al">Activiteit  : Omgevingsplanactiviteit en Afwijken van regels in het omgevingsplan</text:p>
            <text:p text:style-name="common-al">Locatie  :  Sandenburgerlaan 5, (3947 CS) Langbroek</text:p>
            <text:p text:style-name="common-al">Door dit besluit is de nieuwe uiterste beslisdatum: 11 augustus 2026.</text:p>
            <text:p text:style-name="last-al">Kenmerk gemeente WbD: 2026-48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58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741</meta:user-defined>
    <dc:language>nl</dc:language>
    <meta:user-defined meta:name="OVERHEIDop.locatietype/OVERHEIDop.gebiedsmarkering">Adres</meta:user-defined>
    <meta:user-defined meta:name="DC.title">Verlening beslistermijn voor de uitbreiding van het Fruitpakhuis aan Sandenburgerlaan 5 te Langbroek</meta:user-defined>
    <meta:user-defined meta:name="DCTERMS.W3CDTF/DCTERMS.available">2026-07-09</meta:user-defined>
    <meta:user-defined meta:name="DCTERMS.W3CDTF/OVERHEIDop.jaargang">2026</meta:user-defined>
    <meta:user-defined meta:name="OVERHEIDop.publicationIssue">325829</meta:user-defined>
    <meta:user-defined meta:name="OVERHEIDop.GmbID/DC.identifier">gmb-2026-325829</meta:user-defined>
    <meta:user-defined meta:name="OVERHEIDop.versieInformatie"/>
  </office:meta>
</office:document-meta>
</file>