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Bremweg (nabij),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6 de volgende aanvraag voor een Omgevingsvergunning hebben ontvangen:</text:p>
            <text:p text:style-name="common-al">Bremweg (nabij), Harfsen, het kappen van een boom, Z2026-010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8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019</meta:user-defined>
    <meta:user-defined meta:name="DCTERMS.abstract">Z2026-01019 Bremweg (nabij), Harf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een boom, Bremweg (nabij), Harf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826</meta:user-defined>
    <meta:user-defined meta:name="OVERHEIDop.GmbID/DC.identifier">gmb-2026-325826</meta:user-defined>
    <meta:user-defined meta:name="OVERHEIDop.versieInformatie"/>
  </office:meta>
</office:document-meta>
</file>