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pand (4 units) aan Buitenbulkweg 2b en 2c, Panelenweg 1-01 en 1-02 (uitweg maken, hebben of veranderen of het gebruik daarvan verandere)</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drijfspand (4 units) Buitenbulkweg 2b en 2c, Panelenweg 1-01 en 1-02 (uitweg maken, hebben of veranderen of het gebruik daarvan verandere).</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8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bedrijfspand (4 units) aan Buitenbulkweg 2b en 2c, Panelenweg 1-01 en 1-02 (uitweg maken, hebben of veranderen of het gebruik daarvan verandere). Verzenddatum 29 juni 2026.</meta:user-defined>
    <dc:language>nl</dc:language>
    <meta:user-defined meta:name="OVERHEIDop.locatietype/OVERHEIDop.gebiedsmarkering">Lijn</meta:user-defined>
    <meta:user-defined meta:name="DC.title">Toestemming voor bouwen bedrijfspand (4 units) aan Buitenbulkweg 2b en 2c, Panelenweg 1-01 en 1-02 (uitweg maken, hebben of veranderen of het gebruik daarvan verandere)</meta:user-defined>
    <meta:user-defined meta:name="DCTERMS.W3CDTF/DCTERMS.available">2026-07-08</meta:user-defined>
    <meta:user-defined meta:name="DCTERMS.W3CDTF/OVERHEIDop.jaargang">2026</meta:user-defined>
    <meta:user-defined meta:name="OVERHEIDop.publicationIssue">325822</meta:user-defined>
    <meta:user-defined meta:name="OVERHEIDop.GmbID/DC.identifier">gmb-2026-325822</meta:user-defined>
    <meta:user-defined meta:name="OVERHEIDop.versieInformatie"/>
  </office:meta>
</office:document-meta>
</file>