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7A, 7B, 7B1, 7C, 7C1, 7D, 7D1, 7E, 7E1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6 een aanvraag ontvangen voor het plaatsen van tijdelijke dienstgebouwen op de locatie Schouwerzijlsterweg 7A, 7B, 7B1, 7C, 7C1, 7D, 7D1, 7E, 7E1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8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589</meta:user-defined>
    <meta:user-defined meta:name="DCTERMS.abstract">het plaatsen van tijdelijke dienstgebouwen, Schouwerzijlsterweg 7A, 7B, 7B1, 7C, 7C1, 7D, 7D1, 7E, 7E1, Winsum (6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chouwerzijlsterweg 7A, 7B, 7B1, 7C, 7C1, 7D, 7D1, 7E, 7E1, Win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20</meta:user-defined>
    <meta:user-defined meta:name="OVERHEIDop.GmbID/DC.identifier">gmb-2026-325820</meta:user-defined>
    <meta:user-defined meta:name="OVERHEIDop.versieInformatie"/>
  </office:meta>
</office:document-meta>
</file>