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373 / Melding spoorslijpen / spoortraject Roermond-Susteren en Susteren-Roermond / Maasgouw / bekendgemaakt op 1 juli 2026 / het verrichten van spoorslijpen op 21/22 juli 2026 en 23/24 juli 2026 tussen 00.00 uur en 06.30 uur / Activiteit: Produceren van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9373 / Melding spoorslijpen / spoortraject Roermond-Susteren en Susteren-Roermond / Maasgouw / bekendgemaakt op 1 juli 2026 / het verrichten van spoorslijpen op 21/22 juli 2026 en 23/24 juli 2026 tussen 00.00 uur en 06.30 uur / Activiteit: Produceren van gelu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81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9373 </meta:user-defined>
    <dc:language>nl</dc:language>
    <meta:user-defined meta:name="OVERHEIDop.locatietype/OVERHEIDop.gebiedsmarkering">Gemeente</meta:user-defined>
    <meta:user-defined meta:name="DC.title">Z2026-00009373 / Melding spoorslijpen / spoortraject Roermond-Susteren en Susteren-Roermond / Maasgouw / bekendgemaakt op 1 juli 2026 / het verrichten van spoorslijpen op 21/22 juli 2026 en 23/24 juli 2026 tussen 00.00 uur en 06.30 uur / Activiteit: Produceren van gelui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815</meta:user-defined>
    <meta:user-defined meta:name="OVERHEIDop.GmbID/DC.identifier">gmb-2026-325815</meta:user-defined>
    <meta:user-defined meta:name="OVERHEIDop.versieInformatie"/>
  </office:meta>
</office:document-meta>
</file>