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AT! school (bouwactiviteit)</text:p>
            <text:p text:style-name="common-al">Zaakadres: </text:p>
            <text:p text:style-name="common-al">Datum ontvangst: 18-06-2026</text:p>
            <text:p text:style-name="common-al">Zaaknummer: Z2026-027011</text:p>
            <text:p text:style-name="common-al">DSO-nummer: 20260618014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8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011</meta:user-defined>
    <meta:user-defined meta:name="DCTERMS.abstract">realiseren van DAT! school (bouwactiviteit)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13</meta:user-defined>
    <meta:user-defined meta:name="OVERHEIDop.GmbID/DC.identifier">gmb-2026-325813</meta:user-defined>
    <meta:user-defined meta:name="OVERHEIDop.versieInformatie"/>
  </office:meta>
</office:document-meta>
</file>