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iderschoor 24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iderschoor 24 Mierlo</text:p>
            <text:p text:style-name="common-al">Datum ontvangst: 03-07-2026</text:p>
            <text:p text:style-name="common-al">Omschrijving: het bouwen van een winteropvang voor vogels en pelikanen</text:p>
            <text:p text:style-name="common-al">Zaaknummer: 1771377593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581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1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1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775939</meta:user-defined>
    <meta:user-defined meta:name="DCTERMS.abstract">Heiderschoor 24 Mierlo - het bouwen van een winteropvang voor vogels en pelikanen</meta:user-defined>
    <dc:language>nl</dc:language>
    <meta:user-defined meta:name="OVERHEIDop.locatietype/OVERHEIDop.gebiedsmarkering">Vlak</meta:user-defined>
    <meta:user-defined meta:name="DC.title">Kennisgeving ontvangst aanvraag omgevingsvergunning Heiderschoor 24 Mierlo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811</meta:user-defined>
    <meta:user-defined meta:name="OVERHEIDop.GmbID/DC.identifier">gmb-2026-325811</meta:user-defined>
    <meta:user-defined meta:name="OVERHEIDop.versieInformatie"/>
  </office:meta>
</office:document-meta>
</file>