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bomen aan Kasteelpark, nabij Langbroekerdijk B 8 en nabij Gooijerdijk 41a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4393</text:p>
            <text:p text:style-name="common-al">Voor : Kappen van 4 bomen</text:p>
            <text:p text:style-name="common-al">Locatie : Kasteelpark (2 stuks),nabij Langbroekerdijk B 8, nabij Gooijerdijk 41a gemeente Wijk bij Duurstede </text:p>
            <text:p text:style-name="common-al">Datum ontvangst : 01-07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48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581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1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1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2439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oonplaats</meta:user-defined>
    <meta:user-defined meta:name="DC.title">Aanvraag vergunning voor het kappen van 4 bomen aan Kasteelpark, nabij Langbroekerdijk B 8 en nabij Gooijerdijk 41a te Wijk bij Duursted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810</meta:user-defined>
    <meta:user-defined meta:name="OVERHEIDop.GmbID/DC.identifier">gmb-2026-325810</meta:user-defined>
    <meta:user-defined meta:name="OVERHEIDop.versieInformatie"/>
  </office:meta>
</office:document-meta>
</file>