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orghvlie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6 (APV) heeft verleend: </text:p>
            <text:p text:style-name="common-al">Omschrijving: het verkopen van oliebollen gedurende de periode van 01 november 2026 t/m 31 december 2026</text:p>
            <text:p text:style-name="common-al">Locatie: bij Jumbo De Reede, in de wijk Sorghvliet Veendam  </text:p>
            <text:p text:style-name="common-al">Datum verzending besluit: 3 juli 2026 </text:p>
            <text:p text:style-name="common-al">Zaaknummer: 2025-056747</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58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5-056747</meta:user-defined>
    <meta:user-defined meta:name="DCTERMS.abstract">Burgemeester en wethouders van Veendam hebben een standplaatsvergunning verleend voor de verkoop van oliebollen van 1 november tot en met 31 december 2026 bij Jumbo De Reede in de wijk Sorghvliet.</meta:user-defined>
    <dc:language>nl</dc:language>
    <meta:user-defined meta:name="OVERHEIDop.locatietype/OVERHEIDop.gebiedsmarkering">Adres</meta:user-defined>
    <meta:user-defined meta:name="OVERHEIDop.locatietype/OVERHEIDop.gebiedsmarkering">Punt</meta:user-defined>
    <meta:user-defined meta:name="DC.title">Verleende standplaatsvergunning Sorghvliet 2026</meta:user-defined>
    <meta:user-defined meta:name="DCTERMS.W3CDTF/DCTERMS.available">2026-07-14</meta:user-defined>
    <meta:user-defined meta:name="DCTERMS.W3CDTF/OVERHEIDop.jaargang">2026</meta:user-defined>
    <meta:user-defined meta:name="OVERHEIDop.publicationIssue">325808</meta:user-defined>
    <meta:user-defined meta:name="OVERHEIDop.GmbID/DC.identifier">gmb-2026-325808</meta:user-defined>
    <meta:user-defined meta:name="OVERHEIDop.versieInformatie"/>
  </office:meta>
</office:document-meta>
</file>