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854 / Evenementenmelding / Oeveren 15, 6097 BH  te Linne / Maasgouw / bekendgemaakt op 1 juli 2026 / het organiseren en houden van het evenement “Kindervakantiewerk Linne” van 10 tot en met 14 augustus 2026 dagelijks van 10.00 uur tot 16.00 uur (10 t/m 12 augustus) en op 14 augustus van 10.00 uur tot 22.30 uur op en rondom het terrein van het schutterslokaal van Schutterij St. Martinus gelegen tussen het Heistervoetpad, Oeveren en Weerdjensweg te Linne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854 / Evenementenmelding / Oeveren 15, 6097 BH  te Linne / Maasgouw / bekendgemaakt op 1 juli 2026 / het organiseren en houden van het evenement “Kindervakantiewerk Linne” van 10 tot en met 14 augustus 2026 dagelijks van 10.00 uur tot 16.00 uur (10 t/m 12 augustus) en op 14 augustus van 10.00 uur tot 22.30 uur op en rondom het terrein van het schutterslokaal van Schutterij St. Martinus gelegen tussen het Heistervoetpad, Oeveren en Weerdjensweg te Linne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08854</meta:user-defined>
    <dc:language>nl</dc:language>
    <meta:user-defined meta:name="OVERHEIDop.locatietype/OVERHEIDop.gebiedsmarkering">Adres</meta:user-defined>
    <meta:user-defined meta:name="DC.title">Z2026-00008854 / Evenementenmelding / Oeveren 15, 6097 BH  te Linne / Maasgouw / bekendgemaakt op 1 juli 2026 / het organiseren en houden van het evenement “Kindervakantiewerk Linne” van 10 tot en met 14 augustus 2026 dagelijks van 10.00 uur tot 16.00 uur (10 t/m 12 augustus) en op 14 augustus van 10.00 uur tot 22.30 uur op en rondom het terrein van het schutterslokaal van Schutterij St. Martinus gelegen tussen het Heistervoetpad, Oeveren en Weerdjensweg te Linne / Activiteit: Evenement overi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04</meta:user-defined>
    <meta:user-defined meta:name="OVERHEIDop.GmbID/DC.identifier">gmb-2026-325804</meta:user-defined>
    <meta:user-defined meta:name="OVERHEIDop.versieInformatie"/>
  </office:meta>
</office:document-meta>
</file>