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Meidoorn), Deventer F 2294, Lodeizengaarde 17, 7414X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5</text:p>
            <text:p text:style-name="common-al">
            <text:span text:style-name="nadrukvet">Locatie:</text:span> Deventer F 2294, Lodeizengaarde 17, 7414XB Deventer</text:p>
            <text:p text:style-name="common-al">
            <text:span text:style-name="nadrukvet">Zaakomschrijving:</text:span> het kappen van een boom (Meidoorn)</text:p>
            <text:p text:style-name="common-al">
            <text:span text:style-name="nadrukvet">Zaaknummer:</text:span> Z2025-000120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20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20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5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2048</meta:user-defined>
    <meta:user-defined meta:name="DCTERMS.abstract">het kappen van een boom (Meidoor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Meidoorn), Deventer F 2294, Lodeizengaarde 17, 7414XB Deventer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58</meta:user-defined>
    <meta:user-defined meta:name="OVERHEIDop.GmbID/DC.identifier">gmb-2026-3258</meta:user-defined>
    <meta:user-defined meta:name="OVERHEIDop.versieInformatie"/>
  </office:meta>
</office:document-meta>
</file>