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keursrechtbeschikking van de gemeenteraad, Gemeente Ven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Venlo maken op grond van artikel 16.32b. Omgevingswet bekend dat de raad van de gemeente Venlo op 8 juli 2026 een voorkeursrechtbeschikking heeft genomen op grond van het bepaald in artikel 9.1. lid 1 sub b van de Omgevingswet, waardoor op diverse onroerende zaken een voorkeursrecht is gevestigd. </text:p>
            <text:p text:style-name="al"/>
            <text:p text:style-name="al">
            <text:span text:style-name="nadrukvet">Ligging en toegedachte functie</text:span>
          </text:p>
            <text:p text:style-name="al">Deze aanwijzing heeft betrekking op onroerende zaken aan de Steenweg te Tegelen. De bij de aanwijzing betrokken percelen zullen in de toekomst getransformeerd worden naar wonen met de daarbij behorende voorzieningen en/of maatschappelijk en/of bedrijventerrein en/of een niet agrarische functie.</text:p>
            <text:p text:style-name="al"/>
            <text:p text:style-name="al">
            <text:span text:style-name="nadrukvet">Inzage in de stukken</text:span>
          </text:p>
            <text:p text:style-name="al">De voorkeursrechtbeschikking van de raad d.d. 8 juli 2026 ligt samen met bijbehorende bijlagen, bevattende de kadastrale kaart en een lijst met daarop de onroerende zaken waarop een voorkeursrecht is gevestigd, de namen van de eigenaren c.q. rechthebbenden alsmede overige relevante gegevens met ingang van 10 juli 2026 gedurende zes weken voor een ieder kosteloos ter inzage bij het Stadskantoor aan de Hanzeplaats 1 te Venlo. U kunt een afspraak maken door een mail te sturen naar info@venlo.nl of te bellen naar 14077. </text:p>
            <text:p text:style-name="al"/>
            <text:p text:style-name="al">
            <text:span text:style-name="nadrukvet">Bezwaar en beroep</text:span>
          </text:p>
            <text:p text:style-name="al">Tegen de voorkeursrechtbeschikking van de gemeenteraad kunnen belanghebbenden ingevolge de Algemene wet bestuursrecht gedurende een termijn van zes weken na bekendmaking van de beschikking een bezwaarschrift indienen bij de gemeenteraad van Venlo, per adres: Gemeente Venlo, Postbus 3434, 5902 RK Venlo. In uw bezwaarschrift legt u uit waarom u het niet eens bent met de beschikking. U vermeldt uw naam, adresgegevens en uw telefoonnummer. Zorgt u er voor dat wij uw bezwaarschrift ontvangen binnen zes weken na de dag waarop dit besluit is verstuurd. Daarmee voorkomt u dat wij uw bezwaarschrift niet meer kunnen behandelen. Meer informatie over de bezwaarprocedure vindt u op onze website.</text:p>
            <text:p text:style-name="al"/>
            <text:p text:style-name="al">Het indienen van een bezwaarschrift schorst de werking van de beschikking niet op. Indien een bezwaarschrift is ingediend kunt u de voorzieningenrechter van de rechtbank verzoeken een voorlopige voorziening te treffen, indien onverwijlde spoed, gelet op de betrokken belangen, dat vereist. Het adres is: Rechtbank Limburg, Afdeling Bestuursrecht, locatie Roermond (Postadres: postbus 950, 6040 AZ Roermond). De voorzieningenrechter zal de verzoeker alleen ontvankelijk verklaren, indien daarbij een spoedeisend belang kan worden aangetoond. Voor het in behandeling nemen van het verzoek worden griffierechten geheven. </text:p>
          </text:section>
        </text:section>
        <text:section text:name="regeling-sluiting_id1-3-2-3" text:style-name="regeling-sluiting">
          <text:section text:name="ondertekening_id1-3-2-3-1">
            <text:p><text:span text:style-name="functie"/></text:p>
            <text:p><text:span text:style-name="functie">Venlo, 10 juli 2026</text:span></text:p>
            <text:p><text:span text:style-name="functie">Burgemeester en wethouders van Ven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579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9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9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meta:user-defined meta:name="DCTERMS.abstract">publicaite voorkeursrecht</meta:user-defined>
    <dc:language>nl</dc:language>
    <meta:user-defined meta:name="OVERHEIDop.locatietype/OVERHEIDop.gebiedsmarkering">Punt</meta:user-defined>
    <meta:user-defined meta:name="DC.title">Kennisgeving voorkeursrechtbeschikking van de gemeenteraad, Gemeente Venlo</meta:user-defined>
    <meta:user-defined meta:name="OVERHEIDop.datumEindeReactietermijn">2026-08-20</meta:user-defined>
    <meta:user-defined meta:name="OVERHEIDop.TilID/OVERHEIDop.terinzageleggingOP">til-2026-26847</meta:user-defined>
    <meta:user-defined meta:name="DCTERMS.W3CDTF/DCTERMS.available">2026-07-10</meta:user-defined>
    <meta:user-defined meta:name="DCTERMS.W3CDTF/OVERHEIDop.jaargang">2026</meta:user-defined>
    <meta:user-defined meta:name="OVERHEIDop.publicationIssue">325797</meta:user-defined>
    <meta:user-defined meta:name="OVERHEIDop.GmbID/DC.identifier">gmb-2026-325797</meta:user-defined>
    <meta:user-defined meta:name="OVERHEIDop.versieInformatie"/>
  </office:meta>
</office:document-meta>
</file>