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2026-00008100 / Evenementenmelding / Luikstraat te Maasbracht / Maasgouw / bekendgemaakt op 30 juni 2026 / het organiseren en houden van een straatbarbecue op 22 augustus 2026 tussen 16.00 uur en 22.00 uur / Activiteit: Evenement overi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2026-00008100 / Evenementenmelding / Luikstraat te Maasbracht / Maasgouw / bekendgemaakt op 30 juni 2026 / het organiseren en houden van een straatbarbecue op 22 augustus 2026 tussen 16.00 uur en 22.00 uur / Activiteit: Evenement overi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25796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79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79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2026-00008100 </meta:user-defined>
    <dc:language>nl</dc:language>
    <meta:user-defined meta:name="OVERHEIDop.locatietype/OVERHEIDop.gebiedsmarkering">Weg</meta:user-defined>
    <meta:user-defined meta:name="DC.title">Z2026-00008100 / Evenementenmelding / Luikstraat te Maasbracht / Maasgouw / bekendgemaakt op 30 juni 2026 / het organiseren en houden van een straatbarbecue op 22 augustus 2026 tussen 16.00 uur en 22.00 uur / Activiteit: Evenement overig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5796</meta:user-defined>
    <meta:user-defined meta:name="OVERHEIDop.GmbID/DC.identifier">gmb-2026-325796</meta:user-defined>
    <meta:user-defined meta:name="OVERHEIDop.versieInformatie"/>
  </office:meta>
</office:document-meta>
</file>