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Kampmansweg 30 7722R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9-06-2026</text:p>
            <text:p text:style-name="common-al">
            <text:span text:style-name="nadrukvet">Locatie:</text:span> Kampmansweg 30 7722RV Dalfs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488578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48857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579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9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9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4885784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aanleggen van een gesloten bodemenergiesysteem, Kampmansweg 30 7722RV Dalfs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5791</meta:user-defined>
    <meta:user-defined meta:name="OVERHEIDop.GmbID/DC.identifier">gmb-2026-325791</meta:user-defined>
    <meta:user-defined meta:name="OVERHEIDop.versieInformatie"/>
  </office:meta>
</office:document-meta>
</file>