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akkerland gelegen aan de 1e Bovenstreeklaan, Bellingwolde, evenementenvergunning voor het organiseren van het evenement ‘Paasvuur en Fakkeloptocht Bellingwolde’, op 5 april 2026, verzenddatum: 20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5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Paasvuur en Fakkeloptocht Bellingwolde', op 5 april 2026, locatie: op het akkerland gelegen aan de 1e Bovenstreeklaan. Verzenddatum: 20 januari 2026. </meta:user-defined>
    <dc:language>nl</dc:language>
    <meta:user-defined meta:name="OVERHEIDop.locatietype/OVERHEIDop.gebiedsmarkering">Punt</meta:user-defined>
    <meta:user-defined meta:name="DC.title">Verleende vergunning: akkerland gelegen aan de 1e Bovenstreeklaan, Bellingwolde, evenementenvergunning voor het organiseren van het evenement ‘Paasvuur en Fakkeloptocht Bellingwolde’, op 5 april 2026, verzenddatum: 20 januari 2026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79</meta:user-defined>
    <meta:user-defined meta:name="OVERHEIDop.GmbID/DC.identifier">gmb-2026-32579</meta:user-defined>
    <meta:user-defined meta:name="OVERHEIDop.versieInformatie"/>
  </office:meta>
</office:document-meta>
</file>