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ubbele carport naast woning Mantel 3, 3214 H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ubbele carport naast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ntel 3  </text:p>
            <text:p text:style-name="common-al">3214 H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52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7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5215</meta:user-defined>
    <meta:user-defined meta:name="DCTERMS.abstract">Het realiseren van een dubbele carport naast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ubbele carport naast woning Mantel 3, 3214 HR Zuid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88</meta:user-defined>
    <meta:user-defined meta:name="OVERHEIDop.GmbID/DC.identifier">gmb-2026-325788</meta:user-defined>
    <meta:user-defined meta:name="OVERHEIDop.versieInformatie"/>
  </office:meta>
</office:document-meta>
</file>