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staande boomgaard (werk, niet zijnde bouwwerk, of werkzaamheid uitvoeren. Boom kappen of houtopstand vellen) aan Lingedijk 32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bestaande boomgaard (werk, niet zijnde bouwwerk, of werkzaamheid uitvoeren. Boom kappen of houtopstand vellen) aan Lingedijk 32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7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bestaande boomgaard (werk, niet zijnde bouwwerk, of werkzaamheid uitvoeren. Boom kappen of houtopstand vellen) aan Lingedijk 32 Wadenoijen. Verzenddatum 29 juni 2026.</meta:user-defined>
    <dc:language>nl</dc:language>
    <meta:user-defined meta:name="OVERHEIDop.locatietype/OVERHEIDop.gebiedsmarkering">Adres</meta:user-defined>
    <meta:user-defined meta:name="DC.title">Toestemming voor uitbreiden bestaande boomgaard (werk, niet zijnde bouwwerk, of werkzaamheid uitvoeren. Boom kappen of houtopstand vellen) aan Lingedijk 32 Wadenoijen</meta:user-defined>
    <meta:user-defined meta:name="DCTERMS.W3CDTF/DCTERMS.available">2026-07-08</meta:user-defined>
    <meta:user-defined meta:name="DCTERMS.W3CDTF/OVERHEIDop.jaargang">2026</meta:user-defined>
    <meta:user-defined meta:name="OVERHEIDop.publicationIssue">325784</meta:user-defined>
    <meta:user-defined meta:name="OVERHEIDop.GmbID/DC.identifier">gmb-2026-325784</meta:user-defined>
    <meta:user-defined meta:name="OVERHEIDop.versieInformatie"/>
  </office:meta>
</office:document-meta>
</file>