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2e verdieping d.m.v. dakopbouw en uitbouw aan achterzijde begane grond, Philosofenallee 26 8023TB Zwolle [Zaaknummer 0193ESUITE456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Philosofenallee 26 8023TB Zwolle</text:p>
            <text:p text:style-name="common-al">
            <text:span text:style-name="nadrukvet">Zaakomschrijving:</text:span> het realiseren van een 2e verdieping door middel van een dakopbouw en het uitbouwen aan de achterzijde begane grond</text:p>
            <text:p text:style-name="common-al">
            <text:span text:style-name="nadrukvet">Zaaknummer:</text:span> 0193ESUITE4560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60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6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7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56072026</meta:user-defined>
    <meta:user-defined meta:name="DCTERMS.abstract">het realiseren van een 2e verdieping door middel van een dakopbouw en het uitbouwen aan de achterzij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2e verdieping d.m.v. dakopbouw en uitbouw aan achterzijde begane grond, Philosofenallee 26 8023TB Zwolle [Zaaknummer 0193ESUITE456072026]</meta:user-defined>
    <meta:user-defined meta:name="DCTERMS.W3CDTF/DCTERMS.available">2026-07-08</meta:user-defined>
    <meta:user-defined meta:name="DCTERMS.W3CDTF/OVERHEIDop.jaargang">2026</meta:user-defined>
    <meta:user-defined meta:name="OVERHEIDop.publicationIssue">325781</meta:user-defined>
    <meta:user-defined meta:name="OVERHEIDop.GmbID/DC.identifier">gmb-2026-325781</meta:user-defined>
    <meta:user-defined meta:name="OVERHEIDop.versieInformatie"/>
  </office:meta>
</office:document-meta>
</file>