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8684 / Evenementenmelding / terras van Polstraat 1, 6019 BL te Wessem / Maasgouw / bekendgemaakt op 30 juni 2026 / het ,organiseren en houden van een verjaardagsfeest op 18 juli 2026 van 19.00 uur tot uiterlijk 01.30 uur (19 juli)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684 / Evenementenmelding / terras van Polstraat 1, 6019 BL te Wessem / Maasgouw / bekendgemaakt op 30 juni 2026 / het ,organiseren en houden van een verjaardagsfeest op 18 juli 2026 van 19.00 uur tot uiterlijk 01.30 uur (19 juli)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57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8684 </meta:user-defined>
    <dc:language>nl</dc:language>
    <meta:user-defined meta:name="OVERHEIDop.locatietype/OVERHEIDop.gebiedsmarkering">Adres</meta:user-defined>
    <meta:user-defined meta:name="DC.title">Z2026-00008684 / Evenementenmelding / terras van Polstraat 1, 6019 BL te Wessem / Maasgouw / bekendgemaakt op 30 juni 2026 / het ,organiseren en houden van een verjaardagsfeest op 18 juli 2026 van 19.00 uur tot uiterlijk 01.30 uur (19 juli) / Activiteit: Evenement overi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5780</meta:user-defined>
    <meta:user-defined meta:name="OVERHEIDop.GmbID/DC.identifier">gmb-2026-325780</meta:user-defined>
    <meta:user-defined meta:name="OVERHEIDop.versieInformatie"/>
  </office:meta>
</office:document-meta>
</file>