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A.L. Dyserinckstraat 45 2032RB Haarlem, 0392-2026-0077677, het plaatsen van een dakopbouw, verzonden 06-07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2577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77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77677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A.L. Dyserinckstraat 45 2032RB Haarlem, 0392-2026-0077677, het plaatsen van een dakopbouw, verzonden 06-07-2026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777</meta:user-defined>
    <meta:user-defined meta:name="OVERHEIDop.GmbID/DC.identifier">gmb-2026-325777</meta:user-defined>
    <meta:user-defined meta:name="OVERHEIDop.versieInformatie"/>
  </office:meta>
</office:document-meta>
</file>